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gendijk 130, 1506 AL Zaandam - Het splitsen van een bestaande won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4831 - Het splitsen van een bestaande woning naar twee appartementen -  - op de locatie Hogendijk 130, 1506 AL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454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31</meta:user-defined>
    <dc:language>nl</dc:language>
    <meta:user-defined meta:name="OVERHEIDop.locatietype/OVERHEIDop.gebiedsmarkering">Punt</meta:user-defined>
    <meta:user-defined meta:name="DC.title">Verlenging beslistermijn omgevingsvergunning - Hogendijk 130, 1506 AL Zaandam - Het splitsen van een bestaande woning naar twee appartement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43</meta:user-defined>
    <meta:user-defined meta:name="OVERHEIDop.GmbID/DC.identifier">gmb-2023-534543</meta:user-defined>
    <meta:user-defined meta:name="OVERHEIDop.versieInformatie"/>
  </office:meta>
</office:document-meta>
</file>