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ing van de dakopbouw aan de voorzijde op het perceel Waterscheerling 40, 3824 G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ing van de dakopbouw aan de voorzijde op het perceel Waterscheerling 40, 3824 GC Amersfoort</text:span>
          </text:p>
            <text:p text:style-name="common-al">De Gemeente Amersfoort heeft op 04-12-2023 een aanvraag voor een omgevingsvergunning ontvangen voor het uitbreiding van de dakopbouw aan de voorzijde op het perceel Waterscheerling 40, 3824 GC Amersfoort, met kenmerk CLZ-000075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54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4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4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72</meta:user-defined>
    <dc:language>nl</dc:language>
    <meta:user-defined meta:name="OVERHEIDop.locatietype/OVERHEIDop.gebiedsmarkering">Punt</meta:user-defined>
    <meta:user-defined meta:name="DC.title">Ontvangen aanvraag omgevingsvergunning voor het uitbreiding van de dakopbouw aan de voorzijde op het perceel Waterscheerling 40, 3824 GC Amersfoor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42</meta:user-defined>
    <meta:user-defined meta:name="OVERHEIDop.GmbID/DC.identifier">gmb-2023-534542</meta:user-defined>
    <meta:user-defined meta:name="OVERHEIDop.versieInformatie"/>
  </office:meta>
</office:document-meta>
</file>