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Hemmelhorst 3 en 3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bomen</text:p>
            <text:p text:style-name="common-al">Locatie: Hemmelhorst 3 en 3a te Borne</text:p>
            <text:p text:style-name="common-al">Datum ontvangst: 31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4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bomen aan Hemmelhorst 3 en 3a te Borne</meta:user-defined>
    <meta:user-defined meta:name="DCTERMS.W3CDTF/DCTERMS.available">2023-02-08</meta:user-defined>
    <meta:user-defined meta:name="DCTERMS.W3CDTF/OVERHEIDop.jaargang">2023</meta:user-defined>
    <meta:user-defined meta:name="OVERHEIDop.publicationIssue">53454</meta:user-defined>
    <meta:user-defined meta:name="OVERHEIDop.GmbID/DC.identifier">gmb-2023-53454</meta:user-defined>
    <meta:user-defined meta:name="OVERHEIDop.versieInformatie"/>
  </office:meta>
</office:document-meta>
</file>