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20595, Zaan 9 2641S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gedeelte van boom  </text:p>
            <text:p text:style-name="common-al">OLO-nummer: 8120595</text:p>
            <text:p text:style-name="common-al">Locatie: Zaan 9 2641SX Pijnacker</text:p>
            <text:p text:style-name="common-al">Datum besluit: 08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453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3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3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1965</meta:user-defined>
    <meta:user-defined meta:name="DCTERMS.abstract">Kappen gedeelte van boom </meta:user-defined>
    <dc:language>nl</dc:language>
    <meta:user-defined meta:name="OVERHEIDop.locatietype/OVERHEIDop.gebiedsmarkering">Punt</meta:user-defined>
    <meta:user-defined meta:name="DC.title">Verleende omgevingsvergunning: 8120595, Zaan 9 2641SX Pijnacke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36</meta:user-defined>
    <meta:user-defined meta:name="OVERHEIDop.GmbID/DC.identifier">gmb-2023-534536</meta:user-defined>
    <meta:user-defined meta:name="OVERHEIDop.versieInformatie"/>
  </office:meta>
</office:document-meta>
</file>