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kapvergunning op de N269 aan de Kempenbaan Hooge en Lage Mierde H 24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een kapvergunning op de N269 aan de Kempenbaan Hooge en Lage Mierde H 2471. Het kenmerk van de gemeente voor deze zaak is 1667297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12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34529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52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52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672970</meta:user-defined>
    <meta:user-defined meta:name="DCTERMS.abstract">Kapvergunning N269 Kempenb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een kapvergunning op de N269 aan de Kempenbaan Hooge en Lage Mierde H 2471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529</meta:user-defined>
    <meta:user-defined meta:name="OVERHEIDop.GmbID/DC.identifier">gmb-2023-534529</meta:user-defined>
    <meta:user-defined meta:name="OVERHEIDop.versieInformatie"/>
  </office:meta>
</office:document-meta>
</file>