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4*"/>
    </style:style>
    <style:style style:family="table-column" style:parent-style-name="colspec" style:name="id1-3-2-4-2-1-5">
      <style:table-column-properties style:rel-column-width="11*"/>
    </style:style>
  </office:automatic-styles>
  <office:body>
    <office:text>
      <text:p text:style-name="new_page_staatscourant"/>
      <text:p text:style-name="single-kop-titel">Gemeente Rhenen – Verordening precariobelasting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8 van de Gemeentewet</text:p>
            <text:p text:style-name="al">besluit:</text:p>
            <text:p text:style-name="al">vast te stellen de volgende verordening:</text:p>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3’ van 20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PRECARIOBELASTING 20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xt:span text:style-name="nadrukondlijn">vaste</text:span>( jaar-) standplaatsvergunning, voor het aanbieden van <text:span text:style-name="nadrukondlijn">handelswaar</text:span>, per jaar;</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7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185,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een <text:span text:style-name="nadrukondlijn">tijdelijke</text:span> standplaatsvergunning, voor het aanbieden van <text:span text:style-name="nadrukondlijn">handelswaar</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99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ext:span text:style-name="nadrukondlijn">tijdelijke</text:span> standplaatsvergunning, voor het aanbieden van <text:span text:style-name="nadrukondlijn">informatie, promotiemateriaal e.d.;</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
            <text:p text:style-name="table_bottom"/>
          </text:section>
          <text:p text:style-name="al">Bij de berekening van de hiervoor genoemde tarieven geldt dat een periode anders dan een jaar, maand, week of dag, wordt berekend op de voor belanghebbende meest gunstige wijze.</text:p>
          <text:p text:style-name="al"/>
          <text:p text:style-name="al">Behoort bij raadsbesluit van 19 december 2023</text:p>
          <text:p text:style-name="al">de raadsgriffier,     de voorzitter,</text:p>
          <text:p text:style-name="al">drs. K. Koopman     drs. J.A. van der 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5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Gemeente Rhenen – Verordening precariobelasting 2024</meta:user-defined>
    <meta:user-defined meta:name="DCTERMS.W3CDTF/DCTERMS.available">2023-12-27</meta:user-defined>
    <meta:user-defined meta:name="DCTERMS.W3CDTF/OVERHEIDop.jaargang">2023</meta:user-defined>
    <meta:user-defined meta:name="OVERHEIDop.publicationIssue">534520</meta:user-defined>
    <meta:user-defined meta:name="OVERHEIDop.betreftRegeling">CVDR706844_1</meta:user-defined>
    <meta:user-defined meta:name="xs:date/OVERHEIDop.startdatum">2023-12-28</meta:user-defined>
    <meta:user-defined meta:name="OVERHEIDop.GmbID/DC.identifier">gmb-2023-534520</meta:user-defined>
    <meta:user-defined meta:name="OVERHEIDop.versieInformatie"/>
  </office:meta>
</office:document-meta>
</file>