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199ca3a-b6ed-4070-bd3f-24a4398d76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12 Nicolaas Sopingiu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6178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december </text:span><text:span text:style-name="nadrukvet">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ohan </text:span>
            <text:span text:style-name="nadrukvet">Uitenbogaertstraat</text:span>
            <text:span text:style-name="nadrukvet"> e.o.</text:span>
          </text:p>
            <text:p text:style-name="common-al"/>
            <text:p text:style-name="common-al">
            <text:span text:style-name="nadrukvet">Nicolaas </text:span>
            <text:span text:style-name="nadrukvet">Sopingiusstraat</text:span> (ter hoogte van Werner Helmichstraat huisnummer 70; wegvak: tussen Arnoldus Rotterdamstraat en Werner Helmich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199ca3a-b6ed-4070-bd3f-24a4398d76e1.png" xlink:type="simple"/></draw:frame></text:p>
            </text:section></draw:text-box></draw:frame>
          </text:p>
            <text:p text:style-name="common-al">E8C OB504</text:p>
            <text:p text:style-name="common-al"/>
            <text:p text:style-name="common-al">Utrecht, 12 dec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dec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5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Nicolaas Sopingiusstraat (Ter hoogte van Werner Helmichstraat huisnummer 70; wegvak tussen Arnoldus Rotterdamstraat en Werner Helmi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1782</meta:user-defined>
    <meta:user-defined meta:name="OVERHEIDop.verkeersbordcode">E8c</meta:user-defined>
    <dc:language>nl</dc:language>
    <meta:user-defined meta:name="OVERHEIDop.locatietype/OVERHEIDop.gebiedsmarkering">Punt</meta:user-defined>
    <meta:user-defined meta:name="DC.title">2023-12-12 Nicolaas Sopingiusstraat, Noordwest, Elektrische oplaadpaal, Verkeersmaatregelen Gemeente Utrecht</meta:user-defined>
    <meta:user-defined meta:name="DCTERMS.W3CDTF/DCTERMS.available">2023-12-15</meta:user-defined>
    <meta:user-defined meta:name="OVERHEIDop.externeBijlage">Locatie en afbeelding|exb-2023-58937</meta:user-defined>
    <meta:user-defined meta:name="DCTERMS.W3CDTF/OVERHEIDop.jaargang">2023</meta:user-defined>
    <meta:user-defined meta:name="OVERHEIDop.publicationIssue">534514</meta:user-defined>
    <meta:user-defined meta:name="OVERHEIDop.GmbID/DC.identifier">gmb-2023-534514</meta:user-defined>
    <meta:user-defined meta:name="OVERHEIDop.versieInformatie"/>
  </office:meta>
</office:document-meta>
</file>