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4 zonnepanelen aan Stroom Eschlaan 6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14 zonnepanelen</text:p>
            <text:p text:style-name="common-al">Locatie: Stroom Eschlaan 61 te Borne</text:p>
            <text:p text:style-name="common-al">Datum ontvangst: 27 jan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45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14 zonnepanelen aan Stroom Eschlaan 61 te Borne</meta:user-defined>
    <meta:user-defined meta:name="DCTERMS.W3CDTF/DCTERMS.available">2023-02-08</meta:user-defined>
    <meta:user-defined meta:name="DCTERMS.W3CDTF/OVERHEIDop.jaargang">2023</meta:user-defined>
    <meta:user-defined meta:name="OVERHEIDop.publicationIssue">53451</meta:user-defined>
    <meta:user-defined meta:name="OVERHEIDop.GmbID/DC.identifier">gmb-2023-53451</meta:user-defined>
    <meta:user-defined meta:name="OVERHEIDop.versieInformatie"/>
  </office:meta>
</office:document-meta>
</file>