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dakterras aan achterzijde van een bestaand pand, Maastrichterlaan 24a te Vaals, kadastraal bekend gemeente Vaals, sectie A, nummer 669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aanleggen van een dakterras aan achterzijde van een bestaand pand op locatie Maastrichterlaan 24a te Vaals, kadastraal bekend gemeente Vaals, sectie A, nummer 669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7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6 december 2023. De gemeente Vaals neemt daarover op 31 jan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45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0</meta:user-defined>
    <meta:user-defined meta:name="DCTERMS.abstract">Betreft: Aanvraag op locatie Maastrichterlaan 24a te Vaals, kadastraal bekend gemeente Vaals, sectie A, nummer 6697</meta:user-defined>
    <dc:language>nl</dc:language>
    <meta:user-defined meta:name="OVERHEIDop.locatietype/OVERHEIDop.gebiedsmarkering">Punt</meta:user-defined>
    <meta:user-defined meta:name="DC.title">Aanvraag vergunning voor aanleggen van een dakterras aan achterzijde van een bestaand pand, Maastrichterlaan 24a te Vaals, kadastraal bekend gemeente Vaals, sectie A, nummer 6697</meta:user-defined>
    <meta:user-defined meta:name="DCTERMS.W3CDTF/DCTERMS.available">2023-12-14</meta:user-defined>
    <meta:user-defined meta:name="DCTERMS.W3CDTF/OVERHEIDop.jaargang">2023</meta:user-defined>
    <meta:user-defined meta:name="OVERHEIDop.publicationIssue">534500</meta:user-defined>
    <meta:user-defined meta:name="OVERHEIDop.GmbID/DC.identifier">gmb-2023-534500</meta:user-defined>
    <meta:user-defined meta:name="OVERHEIDop.versieInformatie"/>
  </office:meta>
</office:document-meta>
</file>