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leidsregels vrijstelling leges Land van Cuijk 2023</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4 van de Legesverordening Land van Cuijk 2023</text:p>
              </text:list-item>
            </text:list>
            <text:p text:style-name="al">besluit vast te stellen de Beleidsregels vrijstelling leges Land van Cuijk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r is sprake van een activiteit zonder winstoogmerk indien in ieder geval aan de volgende voorwaarden wordt voldaan:</text:p>
                <text:list text:style-name="id1-3-2-2-1-2-1-3">
                  <text:list-item text:style-override="id1-3-2-2-1-2-1-3-1">
                    <text:number>a.</text:number>
                    <text:p text:style-name="al">De activiteit waarvoor de vergunning, respectievelijk de ontheffing, wordt aangevraagd niet tot doel heeft om financieel gewin te boeken, en</text:p>
                  </text:list-item>
                  <text:list-item text:style-override="id1-3-2-2-1-2-1-3-2">
                    <text:number>b.</text:number>
                    <text:p text:style-name="al">De activiteit waarvoor de vergunning, respectievelijk de ontheffing, wordt aangevraagd mag inkomsten genereren, echter dienen die inkomsten wel aanwijsbaar in hun geheel ten goede te komen voor de instandhouding van de betreffende activiteit, dan wel in hun geheel te worden bestemd voor een goed doel als bedoeld onder 4 van deze beleidsregels.</text:p>
                  </text:list-item>
                </text:list>
              </text:list-item>
              <text:list-item text:style-override="id1-3-2-2-1-2-2">
                <text:number>2.</text:number>
                <text:p text:style-name="al">Of het bepaalde onder 1 van deze beleidsregels van toepassing is, wordt beoordeeld door de heffingsambtenaar.</text:p>
              </text:list-item>
              <text:list-item text:style-override="id1-3-2-2-1-2-3">
                <text:number>3.</text:number>
                <text:p text:style-name="al">Onder een activiteit die uitsluitend tot doel heeft een bijdrage te leveren dienend aan een wijk of ander gemeenschapsbelang, ofwel uitsluitend wordt georganiseerd ten behoeve van een goed doel, en waarbij de organisator geen winstoogmerk heeft wordt in ieder geval verstaan:</text:p>
                <text:list text:style-name="id1-3-2-2-1-2-3-3">
                  <text:list-item text:style-override="id1-3-2-2-1-2-3-3-1">
                    <text:number>a.</text:number>
                    <text:p text:style-name="al">een activiteit georganiseerd door een straat-, buurt- of wijk- of dorpscomité, al dan niet georganiseerd als niet-natuurlijke rechtspersoon, en als zodanig ook bekend bij onze gemeente;</text:p>
                  </text:list-item>
                  <text:list-item text:style-override="id1-3-2-2-1-2-3-3-2">
                    <text:number>b.</text:number>
                    <text:p text:style-name="al">een activiteit georganiseerd door een stichting, vereniging of een natuurlijke rechtspersoon gericht op straat-, buurt-, wijk- of dorpsbelang, en als zodanig ook bekend bij onze gemeente.</text:p>
                  </text:list-item>
                </text:list>
              </text:list-item>
              <text:list-item text:style-override="id1-3-2-2-1-2-4">
                <text:number>4.</text:number>
                <text:p text:style-name="al">Onder een activiteit die uitsluitend wordt georganiseerd ten behoeve van een goed doel wordt in ieder geval verstaan:</text:p>
                <text:list text:style-name="id1-3-2-2-1-2-4-3">
                  <text:list-item text:style-override="id1-3-2-2-1-2-4-3-1">
                    <text:number>a.</text:number>
                    <text:p text:style-name="al">een activiteit georganiseerd ten behoeve van een stichting, vereniging, fonds of een andere niet-natuurlijke rechtspersoon als bedoeld in artikel 3, hiervoor.</text:p>
                  </text:list-item>
                  <text:list-item text:style-override="id1-3-2-2-1-2-4-3-2">
                    <text:number>b.</text:number>
                    <text:p text:style-name="al">een activiteit georganiseerd door een kerkgenootschap of een maatschappelijke instelling ten behoeve van fondswerving voor doelgroepen of acties die ook vallen binnen de het werkveld van het betreffende kerkgenootschap, c.q. de betreffende maatschappelijke instellingen.</text:p>
                  </text:list-item>
                </text:list>
              </text:list-item>
              <text:list-item text:style-override="id1-3-2-2-1-2-5">
                <text:number>5.</text:number>
                <text:p text:style-name="al">Wanneer geen sprake is van een organisatie/instelling met vastgestelde statuten zal een vergunningaanvraag, respectievelijk een aanvraag ontheffing, die betrekking heeft op een activiteit als bedoeld onder 3 en 4 van deze beleidsregels ten behoeve van de toepassing van de bepalingen van artikel 4 van de Legesverordening worden beoordeeld door de heffingsambtenaar. </text:p>
              </text:list-item>
              <text:list-item text:style-override="id1-3-2-2-1-2-6">
                <text:number>6.</text:number>
                <text:p text:style-name="al">Deze beleidsregels gelden voor het in behandeling nemen van aanvragen voor een evenementenvergunning als bedoeld in paragraaf 3.3, artikel 3.5 van de tarieventabel en alle relevante bij het houden van het evenement aanhangende vergunningen/toestemmingen/ ontheffingen zoals opgenomen in de tarieventabel.</text:p>
              </text:list-item>
            </text:list>
            <text:p text:style-name="al">Deze beleidsregels worden aangehaald als Beleidsregels vrijstelling leges Land van Cuijk 2023. Deze beleidsregels treden in werking op de eerste dag na de bekendmaking. </text:p>
          </text:section>
        </text:section>
        <text:section text:name="regeling-sluiting_id1-3-2-3" text:style-name="regeling-sluiting">
          <text:section text:name="ondertekening_id1-3-2-3-1">
            <text:p><text:span text:style-name="functie">Aldus vastgesteld op 31 januari 2023.</text:span></text:p>
            <text:p><text:span text:style-name="functie"/></text:p>
          </text:section>
          <text:section text:name="ondertekening_id1-3-2-3-2">
            <text:p><text:span text:style-name="functie"/></text:p>
            <text:p><text:span text:style-name="functie">Hoogachtend, </text:span></text:p>
            <text:p><text:span text:style-name="functie">burgemeester en wethouders van de gemeente Land van Cuijk,</text:span></text:p>
            <text:p><text:span text:style-name="functie"/></text:p>
          </text:section>
          <text:section text:name="ondertekening_id1-3-2-3-3">
            <text:p><text:span text:style-name="functie"/></text:p>
            <text:p><text:span text:style-name="functie">Johan Postma </text:span></text:p>
            <text:p><text:span text:style-name="functie">Secretaris / algemeen directeur</text:span></text:p>
            <text:p><text:span text:style-name="functie"/></text:p>
          </text:section>
          <text:section text:name="ondertekening_id1-3-2-3-4">
            <text:p><text:span text:style-name="functie"/></text:p>
            <text:p><text:span text:style-name="functie">B. de Bruin</text:span></text:p>
            <text:p><text:span text:style-name="functie">loco-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4 van de huidige Legesverordening zijn vrijstellingsbepalingen opgenomen waardoor bepaalde organisaties/instellingen voor bepaalde activiteiten geen leges zijn verschuldigd. Dit geldt echter alleen voor een organisatie/instelling die blijkens haar statuten de uitoefening ten doel stelt van activiteiten van maatschappelijke, sociale of culturele aard en waarbij de activiteiten in hoofdzaak worden verricht door vrijwilligers. Deze beperking leidt ertoe dat kleine activiteiten zoals bv. een loterij, buurt- of wijkmarkt, uitgevoerd door vrijwilligers vaak niet voldoen aan deze voorwaarde. Hierdoor worden zij geconfronteerd met hoge legeskosten die vaak niet in verhouding staan met de kleinschaligheid en het beoogde doel van de activiteit. </text:p>
          <text:p text:style-name="al"/>
          <text:p text:style-name="al">Het vaststellen van de beleidsregels is van belang omdat:</text:p>
          <text:list text:style-name="id1-3-2-4-5">
            <text:list-item text:style-override="id1-3-2-4-5-1">
              <text:number>•</text:number>
              <text:p text:style-name="al">deze kleinschalige activiteiten van groot maatschappelijk nut zijn;</text:p>
            </text:list-item>
            <text:list-item text:style-override="id1-3-2-4-5-2">
              <text:number>•</text:number>
              <text:p text:style-name="al">sociale betrokkenheid/sociale cohesie levert een belangrijke bijdrage aan de leefbaarheid binnen een buurt of wijk;</text:p>
            </text:list-item>
            <text:list-item text:style-override="id1-3-2-4-5-3">
              <text:number>•</text:number>
              <text:p text:style-name="al">het geen gewenste situatie is als vrijwilligers worden ontmoedigd voor het organiseren van dergelijke initiatieven als blijkt dat hiervoor leges betaald moeten worden, die niet in verhouding staan met de kleinschaligheid van de activiteit;</text:p>
            </text:list-item>
            <text:list-item text:style-override="id1-3-2-4-5-4">
              <text:number>•</text:number>
              <text:p text:style-name="al">een activiteit juist vaak wordt georganiseerd voor instandhouding van die activiteit.</text:p>
            </text:list-item>
          </text:list>
          <text:p text:style-name="al">met het vaststellen van beleidsregels kan vrijstelling worden verleend voor het betalen van leges bij kleinschalige activiteiten (straat, buurt- of wijkactiviteiten) zonder winstoogmerk, georganiseerd door vrijwilligers.</text:p>
          <text:p text:style-name="al"/>
          <text:p text:style-name="al">Deze beleidsregels gelden onder andere voor het in behandeling nemen van een aanvraag voor de volgende vergunningen/ontheffingen:</text:p>
          <text:list text:style-name="id1-3-2-4-9">
            <text:list-item text:style-override="id1-3-2-4-9-1">
              <text:number>-</text:number>
              <text:p text:style-name="al">Evenementenvergunning;</text:p>
            </text:list-item>
            <text:list-item text:style-override="id1-3-2-4-9-2">
              <text:number>-</text:number>
              <text:p text:style-name="al">Een vergunning tot het incidenteel/eenmalig innemen van een standplaats buiten de wekelijkse markt en collectevergunning;</text:p>
            </text:list-item>
            <text:list-item text:style-override="id1-3-2-4-9-3">
              <text:number>-</text:number>
              <text:p text:style-name="al">Loterijvergunning;</text:p>
            </text:list-item>
            <text:list-item text:style-override="id1-3-2-4-9-4">
              <text:number>-</text:number>
              <text:p text:style-name="al">Ontheffing voor geluidhinder;</text:p>
            </text:list-item>
            <text:list-item text:style-override="id1-3-2-4-9-5">
              <text:number>-</text:number>
              <text:p text:style-name="al">Een aanvraag om een ontheffing als bedoeld in artikel 35 van de Alcoholwet;</text:p>
            </text:list-item>
            <text:list-item text:style-override="id1-3-2-4-9-6">
              <text:number>-</text:number>
              <text:p text:style-name="al">Een objectvergunning als bedoeld in artikel 2:10 van de APV;</text:p>
            </text:list-item>
            <text:list-item text:style-override="id1-3-2-4-9-7">
              <text:number>-</text:number>
              <text:p text:style-name="al">Omgevingsvergunning strijdig ge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Legesverordening Land van Cuijk 2023]|[https://lokaleregelgeving.overheid.nl/CVDR685906/1</meta:user-defined>
    <meta:user-defined meta:name="DC.source">titel 4.3 van de Algemene wet bestuursrecht]|[1.0:c:BWBR0005537&amp;titeldeel=4.3&amp;g=2023-01-01</meta:user-defined>
    <meta:user-defined meta:name="OVERHEIDop.referentienummer">Z/22/098629 D/23/1666606</meta:user-defined>
    <meta:user-defined meta:name="DCTERMS.alternative">Beleidsregels vrijstelling leges Land van Cuijk 2023</meta:user-defined>
    <dc:language>nl</dc:language>
    <meta:user-defined meta:name="OVERHEIDop.locatietype/OVERHEIDop.gebiedsmarkering">Gemeente</meta:user-defined>
    <meta:user-defined meta:name="DC.title">Beleidsregels vrijstelling leges Land van Cuijk 2023</meta:user-defined>
    <meta:user-defined meta:name="DCTERMS.W3CDTF/DCTERMS.available">2023-02-08</meta:user-defined>
    <meta:user-defined meta:name="DCTERMS.W3CDTF/OVERHEIDop.jaargang">2023</meta:user-defined>
    <meta:user-defined meta:name="OVERHEIDop.publicationIssue">53450</meta:user-defined>
    <meta:user-defined meta:name="OVERHEIDop.betreftRegeling">CVDR692017_1</meta:user-defined>
    <meta:user-defined meta:name="xs:date/OVERHEIDop.startdatum">2023-02-09</meta:user-defined>
    <meta:user-defined meta:name="OVERHEIDop.GmbID/DC.identifier">gmb-2023-53450</meta:user-defined>
    <meta:user-defined meta:name="OVERHEIDop.versieInformatie"/>
  </office:meta>
</office:document-meta>
</file>