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een uitrit, Baarle-Nassau (BLE01) C 5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12-12-2023 een aanvraag omgevingsvergunning hebben ontvangen voor het aanleggen van een uitrit op het adres Baarle-Nassau (sectie C 5245) (1050738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3449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9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9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0738</meta:user-defined>
    <dc:language>nl</dc:language>
    <meta:user-defined meta:name="OVERHEIDop.locatietype/OVERHEIDop.gebiedsmarkering">Perceel</meta:user-defined>
    <meta:user-defined meta:name="DC.title">Ingekomen aanvraag omgevingsvergunning, het aanleggen van een uitrit, Baarle-Nassau (BLE01) C 5245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493</meta:user-defined>
    <meta:user-defined meta:name="OVERHEIDop.GmbID/DC.identifier">gmb-2023-534493</meta:user-defined>
    <meta:user-defined meta:name="OVERHEIDop.versieInformatie"/>
  </office:meta>
</office:document-meta>
</file>