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rgemeester en wethouders van Zaltbommel –gewijzigde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oek Kerkstraat en Heilige Geeststraat</text:p>
            <text:p text:style-name="common-al">Periode: 3 januari tot en met 2 februari 2024</text:p>
            <text:p text:style-name="common-al">Zaaknummer: 859860</text:p>
            <text:p text:style-name="common-al"/>
            <text:p text:style-name="common-al">Dit besluit is op 11 december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44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Burgemeester en wethouders van Zaltbommel –gewijzigde vergunning verleend voor plaatsen voorwerpen op de weg</meta:user-defined>
    <meta:user-defined meta:name="DCTERMS.W3CDTF/DCTERMS.available">2023-12-14</meta:user-defined>
    <meta:user-defined meta:name="DCTERMS.W3CDTF/OVERHEIDop.jaargang">2023</meta:user-defined>
    <meta:user-defined meta:name="OVERHEIDop.publicationIssue">534487</meta:user-defined>
    <meta:user-defined meta:name="OVERHEIDop.GmbID/DC.identifier">gmb-2023-534487</meta:user-defined>
    <meta:user-defined meta:name="OVERHEIDop.versieInformatie"/>
  </office:meta>
</office:document-meta>
</file>