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ontvangen, Dorpsplein 5 in Renswoude</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Renswoude een verzoek ontvangen voor het stellen van maatwerkvoorschriften voor het bedrijf New York Pizza Delivery B.V. op het adres Dorpsplein 5 in Renswoude. Het gaat om maatwerkvoorschriften voor de vetafscheider en slibvangput (ontheffing)</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e-mail naar e-mailadres: info@odru.nl met het zaaknummer Z-2023-113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44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552</meta:user-defined>
    <dc:language>nl</dc:language>
    <meta:user-defined meta:name="OVERHEIDop.locatietype/OVERHEIDop.gebiedsmarkering">Punt</meta:user-defined>
    <meta:user-defined meta:name="DC.title">Verzoek om maatwerk ontvangen, Dorpsplein 5 in Renswoude</meta:user-defined>
    <meta:user-defined meta:name="DCTERMS.W3CDTF/DCTERMS.available">2023-12-14</meta:user-defined>
    <meta:user-defined meta:name="DCTERMS.W3CDTF/OVERHEIDop.jaargang">2023</meta:user-defined>
    <meta:user-defined meta:name="OVERHEIDop.publicationIssue">534483</meta:user-defined>
    <meta:user-defined meta:name="OVERHEIDop.GmbID/DC.identifier">gmb-2023-534483</meta:user-defined>
    <meta:user-defined meta:name="OVERHEIDop.versieInformatie"/>
  </office:meta>
</office:document-meta>
</file>