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tijdelijk woonunit op Bergeijk I 18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2265</text:p>
            <text:p text:style-name="common-al">Ontvangstdatum aanvraag: 11-12-2023</text:p>
            <text:p text:style-name="common-al">Plaats/adres: Bergeijk I 1858</text:p>
            <text:p text:style-name="common-al">Omschrijving: plaatsen van een tijdelijk woonunit</text:p>
            <text:p text:style-name="common-al">Activiteit(en): Bouw, Handelen in strijd met regels RO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 gemaakt. In dat besluit staat of u bezwaar kunt maken of in beroep kunt gaan en of u het besluit kunt bekijken. Als de uitgebreide procedure wordt gevolgd, dan wordt vooraf het ontwerpbesluit bekend gemaakt en beschikbaar gemaakt om te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3447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47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47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242265</meta:user-defined>
    <meta:user-defined meta:name="DCTERMS.abstract">plaatsen van een tijdelijk woonunit</meta:user-defined>
    <dc:language>nl</dc:language>
    <meta:user-defined meta:name="OVERHEIDop.locatietype/OVERHEIDop.gebiedsmarkering">Punt</meta:user-defined>
    <meta:user-defined meta:name="DC.title">Ontvangen aanvraag omgevingsvergunning voor het plaatsen van een tijdelijk woonunit op Bergeijk I 1858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479</meta:user-defined>
    <meta:user-defined meta:name="OVERHEIDop.GmbID/DC.identifier">gmb-2023-534479</meta:user-defined>
    <meta:user-defined meta:name="OVERHEIDop.versieInformatie"/>
  </office:meta>
</office:document-meta>
</file>