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nt nabij huisnummer 13, Finsestraat nabij huisnummer 182 en Prins Bernhardlaan 26a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heeft de gemeente Eemsdelta een aanvraag ontvangen voor het kappen van 16 bomen en het rooien van beplantingsvakken (sloop/nieuwbouw) op de locatie Sont nabij huisnummer 13, Finsestraat nabij huisnummer 182 en Prins Bernhardlaan 26a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447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7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7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836</meta:user-defined>
    <meta:user-defined meta:name="DCTERMS.abstract">11 december 2023 voor het kappen van 16 bomen en het rooien van beplantingsvakken (sloop/nieuwbouw) op de locatie Sont nabij huisnummer 13, Finsestraat nabij huisnummer 182 en Prins Bernhardlaan 26a te Delfzijl.</meta:user-defined>
    <dc:language>nl</dc:language>
    <meta:user-defined meta:name="OVERHEIDop.locatietype/OVERHEIDop.gebiedsmarkering">Punt</meta:user-defined>
    <meta:user-defined meta:name="DC.title">Kennisgeving ontvangst aanvraag omgevingsvergunning Sont nabij huisnummer 13, Finsestraat nabij huisnummer 182 en Prins Bernhardlaan 26a te Delfzij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4476</meta:user-defined>
    <meta:user-defined meta:name="OVERHEIDop.GmbID/DC.identifier">gmb-2023-534476</meta:user-defined>
    <meta:user-defined meta:name="OVERHEIDop.versieInformatie"/>
  </office:meta>
</office:document-meta>
</file>