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nervaplein 29-3 1077TK Amsterdam, Minervaplein 31-2 107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plein 29-3 1077TK Amsterdam, Minervaplein 31-2 1077TK Amsterdam</text:p>
            <text:p text:style-name="common-al">Omschrijving: voor het veranderen van de kozijnen in de voor- en zijgevel met behoud van bestemming daarvan tot twee woningen.</text:p>
            <text:p text:style-name="common-al">Verzonden naar aanvrager op: 12-12-2023</text:p>
            <text:p text:style-name="common-al">Zaaknummer: Z2023-Z007208</text:p>
            <text:p text:style-name="common-al">OLO nummer: 81305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46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208</meta:user-defined>
    <meta:user-defined meta:name="DCTERMS.abstract">veranderen van de kozijnen in de voor- en zijgevel met behoud van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Minervaplein 29-3 1077TK Amsterdam, Minervaplein 31-2 1077TK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68</meta:user-defined>
    <meta:user-defined meta:name="OVERHEIDop.GmbID/DC.identifier">gmb-2023-534468</meta:user-defined>
    <meta:user-defined meta:name="OVERHEIDop.versieInformatie"/>
  </office:meta>
</office:document-meta>
</file>