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temmingsplan Boskamp, Koekoeksweg 100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van Overkempe, Koekoeksweg 100 te Boskamp legt het college van B en W een ontwerpbestemmingsplan ter inzage. Het betreft een locatie kadastraal bekend als gemeente Olst, sectie E, nummers 3629, 3697, 3698, 4042 (gedeeltelijk). Dit plan maakt de renovatie van het complex mogelijk. De wens bestaat voor een beperkte uitbreiding met 6 WLZplaatsen aangezien er meer vraag is voor bewoners met een intensievere begeleidingsvraag. De ruimte in de woningen, die begin jaren ’90 zijn gebouwd, voldoet niet aan de huidige ruimtebehoefte. Vanwege afnemende mobiliteit en eisen van zorgvoorzieningen is er meer behoefte aan gelijkvloerse woonruimte Daarnaast zijn de werkgebieden (dagbesteding voor cliënten) </text:p>
            <text:p text:style-name="common-al">De renovatie bestaat uit de volgende onderdelen: </text:p>
            <text:list text:style-name="id1-3-2-1-1-3">
              <text:list-item text:style-override="id1-3-2-1-1-3-1">
                <text:number>1.</text:number>
                <text:p text:style-name="al">Renoveren van zorgwoningen. </text:p>
              </text:list-item>
              <text:list-item text:style-override="id1-3-2-1-1-3-2">
                <text:number>2.</text:number>
                <text:p text:style-name="al">Uitbreiding van de (zorg)boerderij op het complex met kantine, stallen en kassen. </text:p>
              </text:list-item>
              <text:list-item text:style-override="id1-3-2-1-1-3-3">
                <text:number>3.</text:number>
                <text:p text:style-name="al">Uitbreiding van de houtwerkplaats. </text:p>
              </text:list-item>
              <text:list-item text:style-override="id1-3-2-1-1-3-4">
                <text:number>4.</text:number>
                <text:p text:style-name="al">Renovatie van het gebouw de Meander: nieuwe locatie van de wasserij en nieuwe entree. </text:p>
              </text:list-item>
              <text:list-item text:style-override="id1-3-2-1-1-3-5">
                <text:number>5.</text:number>
                <text:p text:style-name="al">Uitbreiding van het centrale gebouw (het dorpshuis): nieuwe locatie van de keuken, verkoop van eigen boerderijproducten, bakkerij en nieuwe ontvangstruimte en foyer. </text:p>
              </text:list-item>
              <text:list-item text:style-override="id1-3-2-1-1-3-6">
                <text:number>6.</text:number>
                <text:p text:style-name="al">Verbetering van de entree en aanleg van nieuw toegangspad met vijver. </text:p>
              </text:list-item>
              <text:list-item text:style-override="id1-3-2-1-1-3-7">
                <text:number>7.</text:number>
                <text:p text:style-name="al">Nieuwbouw van een woonaccomodatie voor 24 cliënten, de Zorgster, waarvan 18 cliënten uit het bestaande Josef Buijshuis. </text:p>
              </text:list-item>
              <text:list-item text:style-override="id1-3-2-1-1-3-8">
                <text:number>8.</text:number>
                <text:p text:style-name="al">Herbestemming van het bestaande Josef Buijshuis van woon/zorgfunctie naar administratie/kantoor, ondersteunende functies voor (para)medische dienst en facilitaire dienst.</text:p>
              </text:list-item>
            </text:list>
            <text:p text:style-name="common-al">Het plan (identificatienummer NL.IMRO.1773.BP2023006005-0201) en de bijbehorende stukken liggen ter inzage van 21 december 2023 januari tot en met 31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44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5-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kamp, Koekoeksweg 100 ter inzage</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34466</meta:user-defined>
    <meta:user-defined meta:name="OVERHEIDop.GmbID/DC.identifier">gmb-2023-534466</meta:user-defined>
    <meta:user-defined meta:name="OVERHEIDop.versieInformatie"/>
  </office:meta>
</office:document-meta>
</file>