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Godschalxstraat 24 5236AB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urgemeesters Godschalxstraat 24, 5236 AB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640119</text:p>
            <text:p text:style-name="common-al">
            <text:span text:style-name="nadrukvet">Datum besluit: 12 dec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4462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46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46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640119</meta:user-defined>
    <meta:user-defined meta:name="DCTERMS.abstract">Projectomschrijving: Burgemeesters Godschalxstraat 24, 5236AB 's-Her..., Toelichting: Graag ontvangen wij zsm akkoord op de sloopmelding ivm stagnatie werkzaamheden. de asbestsanering van het 1e rapport is reeds uitgevoerd en vrijgegeven.</meta:user-defined>
    <dc:language>nl</dc:language>
    <meta:user-defined meta:name="OVERHEIDop.locatietype/OVERHEIDop.gebiedsmarkering">Punt</meta:user-defined>
    <meta:user-defined meta:name="DC.title">Burgemeester Godschalxstraat 24 5236AB 's-Hertogenbosch Sloopmelding akkoord Bouwbesluit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462</meta:user-defined>
    <meta:user-defined meta:name="OVERHEIDop.GmbID/DC.identifier">gmb-2023-534462</meta:user-defined>
    <meta:user-defined meta:name="OVERHEIDop.versieInformatie"/>
  </office:meta>
</office:document-meta>
</file>