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pand aan Rientjesoven 30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bedrijfspand</text:p>
            <text:p text:style-name="common-al">Locatie: Rientjesoven 30 te Borne</text:p>
            <text:p text:style-name="common-al">Datum ontvangst: 25 januari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344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bedrijfspand aan Rientjesoven 30 te Borne</meta:user-defined>
    <meta:user-defined meta:name="DCTERMS.W3CDTF/DCTERMS.available">2023-02-08</meta:user-defined>
    <meta:user-defined meta:name="DCTERMS.W3CDTF/OVERHEIDop.jaargang">2023</meta:user-defined>
    <meta:user-defined meta:name="OVERHEIDop.publicationIssue">53446</meta:user-defined>
    <meta:user-defined meta:name="OVERHEIDop.GmbID/DC.identifier">gmb-2023-53446</meta:user-defined>
    <meta:user-defined meta:name="OVERHEIDop.versieInformatie"/>
  </office:meta>
</office:document-meta>
</file>