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eetsterweg 34, 9244GC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23 besloten om de beslistermijn voor de aanvraag met zaaknummer Z2023-00005476 voor een Omgevingsvergunning op de locatie Beetsterweg 34, 9244GC Beetsterzwaag te verlengen voor een periode van maximaal 6 weken. De aanvraag betreft:</text:p>
            <text:p text:style-name="common-al">realisatie van nieuwe mestopslag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Voor meer informatie over de procedure en voor het inzien van de aanvraag en de bijbehorende stukken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34458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45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45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547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Beetsterweg 34, 9244GC Beetsterzwaag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458</meta:user-defined>
    <meta:user-defined meta:name="OVERHEIDop.GmbID/DC.identifier">gmb-2023-534458</meta:user-defined>
    <meta:user-defined meta:name="OVERHEIDop.versieInformatie"/>
  </office:meta>
</office:document-meta>
</file>