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49 woningen - Vrijburgh fase 2 , Drachten (Drachten, A, 15748 en 15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rijburgh fase 2 , Drachten (Drachten, A, 15748 en 15749), de bouw van 49 woningen, ontvangen: 11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445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23</meta:user-defined>
    <meta:user-defined meta:name="DCTERMS.abstract">Aanvraag omgevingsvergunning: Vrijburgh fase 2 , Drachten (Drachten, A, 15748 en 15749), de bouw van 49 woningen, ontvangen: 11 december 2023</meta:user-defined>
    <dc:language>nl</dc:language>
    <meta:user-defined meta:name="OVERHEIDop.locatietype/OVERHEIDop.gebiedsmarkering">Vlak</meta:user-defined>
    <meta:user-defined meta:name="DC.title">Gemeente Smallingerland - aanvraag omgevingsvergunning - de bouw van 49 woningen - Vrijburgh fase 2 , Drachten (Drachten, A, 15748 en 15749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57</meta:user-defined>
    <meta:user-defined meta:name="OVERHEIDop.GmbID/DC.identifier">gmb-2023-534457</meta:user-defined>
    <meta:user-defined meta:name="OVERHEIDop.versieInformatie"/>
  </office:meta>
</office:document-meta>
</file>