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Steunenbergerweg 6 (Olst)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gelegen aan de Steunenbergerweg 6 te Olst (kadastraal bekend als gemeente Olst, sectie H, nummers 4232, 4233, 4234, 4235, 4236, 4237, 4238, 4239, 4240, 4264, 4266, 4267, 4289, 4290, 4291 en 4292), legt het college van B en W een ontwerpbestemmingsplan ter inzage. Dit plan maakt de realisatie van in totaal zeven woningen mogelijk door de wijziging van het bouwvlak op het ‘achtererf’ en de splitsing van de boerderij op het ‘voorerf’.</text:p>
            <text:p text:style-name="common-al">Het plan (identificatienummer NL.IMRO.1773.BP2023001099-0201) en de bijbehorende stukken liggen ter inzage van donderdag 21 december 2023 tot en met woensdag 31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44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9-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Steunenbergerweg 6 (Olst) ter inzage</meta:user-defined>
    <meta:user-defined meta:name="OVERHEIDop.datumEindeReactietermijn">2024-01-31</meta:user-defined>
    <meta:user-defined meta:name="OVERHEIDop.terinzageleggingBG">https://www.ruimtelijkeplannen.nl/</meta:user-defined>
    <meta:user-defined meta:name="DCTERMS.W3CDTF/DCTERMS.available">2023-12-20</meta:user-defined>
    <meta:user-defined meta:name="DCTERMS.W3CDTF/OVERHEIDop.jaargang">2023</meta:user-defined>
    <meta:user-defined meta:name="OVERHEIDop.publicationIssue">534452</meta:user-defined>
    <meta:user-defined meta:name="OVERHEIDop.GmbID/DC.identifier">gmb-2023-534452</meta:user-defined>
    <meta:user-defined meta:name="OVERHEIDop.versieInformatie"/>
  </office:meta>
</office:document-meta>
</file>