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velkade Appingedam (APG00 B 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heeft de gemeente Eemsdelta een aanvraag ontvangen voor het bouwen van een nieuwe vrijstaande woning op de locatie Fivelkade Appingedam (APG00 B 952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44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4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4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834</meta:user-defined>
    <meta:user-defined meta:name="DCTERMS.abstract">11 december 2023 voor het bouwen van een nieuwe vrijstaande woning op de locatie Fivelkade Appingedam (APG00 B 952).</meta:user-defined>
    <dc:language>nl</dc:language>
    <meta:user-defined meta:name="OVERHEIDop.locatietype/OVERHEIDop.gebiedsmarkering">Punt</meta:user-defined>
    <meta:user-defined meta:name="DC.title">Kennisgeving ontvangst aanvraag omgevingsvergunning Fivelkade Appingedam (APG00 B 952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447</meta:user-defined>
    <meta:user-defined meta:name="OVERHEIDop.GmbID/DC.identifier">gmb-2023-534447</meta:user-defined>
    <meta:user-defined meta:name="OVERHEIDop.versieInformatie"/>
  </office:meta>
</office:document-meta>
</file>