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loods (duurzame bedrijfsontwikkeling), Bloemenkampsweg 4 7434RJ Lettele, [DPV00K00864] Diepenveen K 8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508</text:p>
            <text:p text:style-name="common-al">
            <text:span text:style-name="nadrukvet">Ingekomen:</text:span> 06-12-2023</text:p>
            <text:p text:style-name="common-al">
            <text:span text:style-name="nadrukvet">Locatie:</text:span> Bloemenkampsweg 4 7434RJ Lettele, [DPV00K00864] Diepenveen K 864</text:p>
            <text:p text:style-name="common-al">
            <text:span text:style-name="nadrukvet">Projectomschrijving:</text:span> het realiseren van een loods (duurzame bedrijfsontwikke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44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4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4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2508</meta:user-defined>
    <meta:user-defined meta:name="DCTERMS.abstract">het realiseren van een loods (duurzame bedrijfsontwikkeling)</meta:user-defined>
    <dc:language>nl</dc:language>
    <meta:user-defined meta:name="OVERHEIDop.locatietype/OVERHEIDop.gebiedsmarkering">Punt</meta:user-defined>
    <meta:user-defined meta:name="DC.title">Aanvraag omgevingsvergunning, het realiseren van een loods (duurzame bedrijfsontwikkeling), Bloemenkampsweg 4 7434RJ Lettele, [DPV00K00864] Diepenveen K 864</meta:user-defined>
    <meta:user-defined meta:name="DCTERMS.W3CDTF/DCTERMS.available">2023-12-14</meta:user-defined>
    <meta:user-defined meta:name="DCTERMS.W3CDTF/OVERHEIDop.jaargang">2023</meta:user-defined>
    <meta:user-defined meta:name="OVERHEIDop.publicationIssue">534443</meta:user-defined>
    <meta:user-defined meta:name="OVERHEIDop.GmbID/DC.identifier">gmb-2023-534443</meta:user-defined>
    <meta:user-defined meta:name="OVERHEIDop.versieInformatie"/>
  </office:meta>
</office:document-meta>
</file>