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 bij een Rijksmonument, van Twickelostraat 3 7411SC Deventer, [DVT00E07612] Deventer E 76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688</text:p>
            <text:p text:style-name="common-al">
            <text:span text:style-name="nadrukvet">Verzenddatum besluit:</text:span> 03-02-2023</text:p>
            <text:p text:style-name="common-al">
            <text:span text:style-name="nadrukvet">Locatie:</text:span> van Twickelostraat 3 7411SC Deventer, [DVT00E07612] Deventer E 7612</text:p>
            <text:p text:style-name="common-al">
            <text:span text:style-name="nadrukvet">Projectomschrijving:</text:span> het bouwen van een schuur bij een Rijksmonumen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44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88</meta:user-defined>
    <meta:user-defined meta:name="DCTERMS.abstract">het bouwen van een schuur bij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schuur bij een Rijksmonument, van Twickelostraat 3 7411SC Deventer, [DVT00E07612] Deventer E 7612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444</meta:user-defined>
    <meta:user-defined meta:name="OVERHEIDop.GmbID/DC.identifier">gmb-2023-53444</meta:user-defined>
    <meta:user-defined meta:name="OVERHEIDop.versieInformatie"/>
  </office:meta>
</office:document-meta>
</file>