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Maatje Harings Jobsweg 2, 4307NL Oosterland   - het verbouwen van een verwerkings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verwerkingsruimteZaaknummer: 972143Datum beschikking verzonden: 12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43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3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3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248</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Maatje Harings Jobsweg 2, 4307NL Oosterland   - het verbouwen van een verwerkingsruimte</meta:user-defined>
    <meta:user-defined meta:name="DCTERMS.W3CDTF/DCTERMS.available">2023-12-14</meta:user-defined>
    <meta:user-defined meta:name="DCTERMS.W3CDTF/OVERHEIDop.jaargang">2023</meta:user-defined>
    <meta:user-defined meta:name="OVERHEIDop.publicationIssue">534437</meta:user-defined>
    <meta:user-defined meta:name="OVERHEIDop.GmbID/DC.identifier">gmb-2023-534437</meta:user-defined>
    <meta:user-defined meta:name="OVERHEIDop.versieInformatie"/>
  </office:meta>
</office:document-meta>
</file>