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GRAAFWERKZAAMHEDEN (TEN BEHOEVE VAN ONDERHOUD LEIDINGEN) LEPPEDYK NABIJ NUMMER 5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van graafwerkzaamheden (ten behoeve van onderhoud leidingen) op het perceel Leppedyk nabij nummer 50 te Akkrum  (08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42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UITVOEREN VAN GRAAFWERKZAAMHEDEN (TEN BEHOEVE VAN ONDERHOUD LEIDINGEN) LEPPEDYK NABIJ NUMMER 50 AKKRU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26</meta:user-defined>
    <meta:user-defined meta:name="OVERHEIDop.GmbID/DC.identifier">gmb-2023-534426</meta:user-defined>
    <meta:user-defined meta:name="OVERHEIDop.versieInformatie"/>
  </office:meta>
</office:document-meta>
</file>