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op aanvraag omgevingsvergunning (kenmerk 1046745) Veursestraatweg 189 Leidschendam uitbreiden en verduurzamen van de woning, het plaatsen van een bijgebouw met kelder, het aanleggen van een zwembad en het plaatsen van een entreep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
            <text:span text:style-name="nadrukvet">Verlengen beslistermijn.</text:span>
          </text:p>
            <text:p text:style-name="common-al">Dit is een publicatie van verlenging beslistermijn.</text:p>
            <text:p text:style-name="common-al">Wij maken dan ook gebruik van de verlengingsmogelijkheid zoals gesteld in artikel 3.9,tweede lid, Wabo. Dit betekent dat wij binnen veertien weken een beslissing op de aanvraag zullen nemen. Dit is exclusief bijtelling indien om aanvullende gegevens zijn gevraagd.</text:p>
            <text:p text:style-name="last-al">
            <text:span text:style-name="nadrukvet">Datum verlengen beslistermijn:</text:span> 12 december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534425</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4425</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4425</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en beslistermijn op aanvraag omgevingsvergunning (kenmerk 1046745) Veursestraatweg 189 Leidschendam uitbreiden en verduurzamen van de woning, het plaatsen van een bijgebouw met kelder, het aanleggen van een zwembad en het plaatsen van een entreepoort</meta:user-defined>
    <meta:user-defined meta:name="DCTERMS.W3CDTF/DCTERMS.available">2023-12-14</meta:user-defined>
    <meta:user-defined meta:name="DCTERMS.W3CDTF/OVERHEIDop.jaargang">2023</meta:user-defined>
    <meta:user-defined meta:name="OVERHEIDop.publicationIssue">534425</meta:user-defined>
    <meta:user-defined meta:name="OVERHEIDop.GmbID/DC.identifier">gmb-2023-534425</meta:user-defined>
    <meta:user-defined meta:name="OVERHEIDop.versieInformatie"/>
  </office:meta>
</office:document-meta>
</file>