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bestaand pand tot woning en de aanleg van een uitrit - Fabriciuslaan 32, 9203L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iciuslaan 32, 9203LG Drachten, de verbouw van een bestaand pand tot woning en de aanleg van een uitrit, ontvangen: 8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442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2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91</meta:user-defined>
    <meta:user-defined meta:name="DCTERMS.abstract">Aanvraag omgevingsvergunning: Fabriciuslaan 32, 9203LG Drachten, de verbouw van een bestaand pand tot woning en de aanleg van een uitrit, ontvangen: 8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bestaand pand tot woning en de aanleg van een uitrit - Fabriciuslaan 32, 9203LG Drach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23</meta:user-defined>
    <meta:user-defined meta:name="OVERHEIDop.GmbID/DC.identifier">gmb-2023-534423</meta:user-defined>
    <meta:user-defined meta:name="OVERHEIDop.versieInformatie"/>
  </office:meta>
</office:document-meta>
</file>