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akvoortseweg ongenummerd Hilvarenbeek, Bukkumweg ongenummerd Hilvarenbeek, Uranusstraat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in totaal 5 dode bomen, Hakvoortseweg ongenummerd Hilvarenbeek, Bukkumweg ongenummerd Hilvarenbeek, Uranusstraat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ongenummerd Hilvarenbeek, Bukkumweg ongenummerd Hilvarenbeek, Uranusstraat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in totaal 5 dode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4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4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2279</meta:user-defined>
    <meta:user-defined meta:name="DCTERMS.abstract">het kappen van in totaal 5 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Hakvoortseweg ongenummerd Hilvarenbeek, Bukkumweg ongenummerd Hilvarenbeek, Uranusstraat ongenummerd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421</meta:user-defined>
    <meta:user-defined meta:name="OVERHEIDop.GmbID/DC.identifier">gmb-2023-534421</meta:user-defined>
    <meta:user-defined meta:name="OVERHEIDop.versieInformatie"/>
  </office:meta>
</office:document-meta>
</file>