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twee bedrijfshallen  Oostpolderweg 2 en 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Omgevingsdienst Midden-Holland (ODMH) namens gemeente Zuidplas besloten om de beslistermijn van de aanvraag met kenmerk 2023-00015442 voor het uitbreiden van twee bedrijfshallen  op de locatie Oostpolderweg 2 en 3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441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544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et uitbreiden van twee bedrijfshallen  Oostpolderweg 2 en 3 in Moor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19</meta:user-defined>
    <meta:user-defined meta:name="OVERHEIDop.GmbID/DC.identifier">gmb-2023-534419</meta:user-defined>
    <meta:user-defined meta:name="OVERHEIDop.versieInformatie"/>
  </office:meta>
</office:document-meta>
</file>