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6 in Noorden(kern Noordse Dorp)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6 in Noorden(kern Noordse Dorp) - zaaknummer Z2023-00002335 - aanvraag omgevingsvergunning voor het wijzigen van de gevel, aanbouw, balkonwijziging - beslistermijn is verlengd met een periode van zes weken - verzonden 11 n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 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41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35</meta:user-defined>
    <dc:language>nl</dc:language>
    <meta:user-defined meta:name="OVERHEIDop.locatietype/OVERHEIDop.gebiedsmarkering">Punt</meta:user-defined>
    <meta:user-defined meta:name="DC.title">Verlenging beslistermijn Noordse Dorpsweg 6 in Noorden(kern Noordse Dorp) - het wijzigen van de gev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14</meta:user-defined>
    <meta:user-defined meta:name="OVERHEIDop.GmbID/DC.identifier">gmb-2023-534414</meta:user-defined>
    <meta:user-defined meta:name="OVERHEIDop.versieInformatie"/>
  </office:meta>
</office:document-meta>
</file>