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3 een aanvraag ontvangen voor het organiseren van Braderieën Lauwersoog Haven in juni, juli en augustus 2024 op de locatie Haven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44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80</meta:user-defined>
    <meta:user-defined meta:name="DCTERMS.abstract">het organiseren van Braderieën Lauwersoog Haven in juni, juli en augustus 2024, Haven in Lauwersoog, (8 december 2023)</meta:user-defined>
    <dc:language>nl</dc:language>
    <meta:user-defined meta:name="OVERHEIDop.locatietype/OVERHEIDop.gebiedsmarkering">Lijn</meta:user-defined>
    <meta:user-defined meta:name="DC.title">Ontvangst aanvraag evenementenvergunning, Haven in Lauwersoo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08</meta:user-defined>
    <meta:user-defined meta:name="OVERHEIDop.GmbID/DC.identifier">gmb-2023-534408</meta:user-defined>
    <meta:user-defined meta:name="OVERHEIDop.versieInformatie"/>
  </office:meta>
</office:document-meta>
</file>