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Dodewaard voor het houd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december 2023 </text:p>
            <text:p text:style-name="common-al">voor Oranjevereniging Dodewaard voor het houden van een lampionnenoptocht door Dodewaard op 31 januari 2024 tussen 18:00 en 20: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44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Dodewaard voor het houden van een lampionnenoptocht</meta:user-defined>
    <meta:user-defined meta:name="DCTERMS.W3CDTF/DCTERMS.available">2023-12-14</meta:user-defined>
    <meta:user-defined meta:name="DCTERMS.W3CDTF/OVERHEIDop.jaargang">2023</meta:user-defined>
    <meta:user-defined meta:name="OVERHEIDop.publicationIssue">534407</meta:user-defined>
    <meta:user-defined meta:name="OVERHEIDop.GmbID/DC.identifier">gmb-2023-534407</meta:user-defined>
    <meta:user-defined meta:name="OVERHEIDop.versieInformatie"/>
  </office:meta>
</office:document-meta>
</file>