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WONING EN HET PLAATSEN VAN EEN OVERKAPPING, BIJ DE LEIJWEI 115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en het plaatsen van een overkapping op het perceel Bij De Leijwei 115 te Hoornsterzwaag  </text:p>
            <text:p text:style-name="common-al">(12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44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VAN EEN WONING EN HET PLAATSEN VAN EEN OVERKAPPING, BIJ DE LEIJWEI 115 HOORNSTERZWAAG</meta:user-defined>
    <meta:user-defined meta:name="DCTERMS.W3CDTF/DCTERMS.available">2023-12-14</meta:user-defined>
    <meta:user-defined meta:name="DCTERMS.W3CDTF/OVERHEIDop.jaargang">2023</meta:user-defined>
    <meta:user-defined meta:name="OVERHEIDop.publicationIssue">534403</meta:user-defined>
    <meta:user-defined meta:name="OVERHEIDop.GmbID/DC.identifier">gmb-2023-534403</meta:user-defined>
    <meta:user-defined meta:name="OVERHEIDop.versieInformatie"/>
  </office:meta>
</office:document-meta>
</file>