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Halve van Hengelo 2023 aan FBK stadion, buitengebied van Hengelo en Ensche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3 een besluit genomen op de aanvraag met zaaknummer EV-2022-0109 voor een evenement voor het Halve van Hengelo 2023 op locatie FBK stadion, buitengebied van Hengelo en Enschede op <text:span text:style-name="nadrukvet">2 april 2023.</text:span>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4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Halve van Hengelo 2023 aan FBK stadion, buitengebied van Hengelo en Enschede.</meta:user-defined>
    <meta:user-defined meta:name="DCTERMS.W3CDTF/DCTERMS.available">2023-02-07</meta:user-defined>
    <meta:user-defined meta:name="DCTERMS.W3CDTF/OVERHEIDop.jaargang">2023</meta:user-defined>
    <meta:user-defined meta:name="OVERHEIDop.publicationIssue">53440</meta:user-defined>
    <meta:user-defined meta:name="OVERHEIDop.GmbID/DC.identifier">gmb-2023-53440</meta:user-defined>
    <meta:user-defined meta:name="OVERHEIDop.versieInformatie"/>
  </office:meta>
</office:document-meta>
</file>