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ssinklaan 4, 7214AC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december 2023 de volgende aanvraag voor een omgevingsvergunning hebben ontvangen:</text:p>
            <text:p text:style-name="common-al">Hassinklaan 4, 7214AC Epse, het kappen van een beuk, Z2023-0109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343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1098</meta:user-defined>
    <meta:user-defined meta:name="DCTERMS.abstract">Z2023-01098 Hassinklaan 4, 7214AC Epse</meta:user-defined>
    <dc:language>nl</dc:language>
    <meta:user-defined meta:name="OVERHEIDop.locatietype/OVERHEIDop.gebiedsmarkering">Punt</meta:user-defined>
    <meta:user-defined meta:name="DC.title">Aangevraagde omgevingsvergunning Hassinklaan 4, 7214AC Epse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4393</meta:user-defined>
    <meta:user-defined meta:name="OVERHEIDop.GmbID/DC.identifier">gmb-2023-534393</meta:user-defined>
    <meta:user-defined meta:name="OVERHEIDop.versieInformatie"/>
  </office:meta>
</office:document-meta>
</file>