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c91c5bd4-75ab-4fe1-84f8-47444c78f7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uitstallingen in het centrum van Boxtel (1ste herziening)</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 het wenselijk is in het belang van de openbare orde en veiligheid van met name voetgangers en hulpverleningsverkeer, alsmede gelet op het voorkomen of beperken van overlast, alsmede gelet op de bruikbaarheid van de openbare plaats of voor het doelmatig en veilig gebruik daarvan en ten slotte gezien de bescherming van het uiterlijk aanzien in verband met het realiseren en in stand houden van het beoogde kwaliteitsniveau van de openbare ruimte in het centrum van Boxtel geboden is aan het plaatsen van uitstallingen voorwaarden te verbinden;</text:p>
            <text:p text:style-name="al"/>
            <text:p text:style-name="al">Gelet op paragraaf 5 van de Algemene Plaatselijke Verordening Boxtel 2012, artikel 2.1.5.1.;</text:p>
            <text:p text:style-name="al"/>
            <text:p text:style-name="al">b e s l u i t :</text:p>
            <text:p text:style-name="al"/>
            <text:p text:style-name="al">Vast te stellen ‘Nadere regels voor uitstallingen in het centrum van Boxtel (1ste he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 </text:p>
            <text:list text:style-name="id1-3-2-2-1-3">
              <text:list-item text:style-override="id1-3-2-2-1-3">
                <text:number>a.</text:number>
                <text:p text:style-name="al">de APV: de Algemene plaatselijk verordening Boxtel 2012;</text:p>
              </text:list-item>
              <text:list-item text:style-override="id1-3-2-2-1-4">
                <text:number>b.</text:number>
                <text:p text:style-name="al">uitstallingen: voorwerpen op of aan een openbare plaats, zoals handelswaar, reclameobjecten of andere objecten, waarmee kennelijk wordt beoogd het commerciële belang van de onderneming te dienen;</text:p>
              </text:list-item>
              <text:list-item text:style-override="id1-3-2-2-1-5">
                <text:number>c.</text:number>
                <text:p text:style-name="al">onderneming: elke onderneming of instelling zoals een winkel of horecaonderneming;</text:p>
              </text:list-item>
              <text:list-item text:style-override="id1-3-2-2-1-6">
                <text:number>d.</text:number>
                <text:p text:style-name="al">college: het college van burgemeester en wethouders van de gemeente Boxtel;</text:p>
              </text:list-item>
              <text:list-item text:style-override="id1-3-2-2-1-7">
                <text:number>e.</text:number>
                <text:p text:style-name="al">centrum van Boxtel: het gebied gelegen binnen de grenzen van het geel aangeduide gedeelte van Boxtel zoals aangegeven op de kaart in bijlage 1.</text:p>
              </text:list-item>
            </text:list>
            <text:p text:style-name="al">Reclameobjecten: iedere openbare en/of systematische directe dan wel indirecte aanprijzing van goederen, diensten of denkbeelden (tezamen: producten). </text:p>
          </text:section>
          <text:section text:name="artikel_id1-3-2-2-2" text:style-name="artikel">
            <text:p text:style-name="artikel_kop_titel"><text:span text:style-name="artikel_kop_label">Artikel</text:span> <text:span text:style-name="artikel_kop_nr">2</text:span> Toepassingsgebied</text:p>
            <text:p text:style-name="al">De nadere regels zijn van toepassing op uitstallingen binnen het centrum van Boxtel; te weten op de Rechterstraat (het gedeelte tussen de Molenstraat en Rozemarijnstraat), de Kruisstraat en de Croon Passage. Dit gebied is nader gespecificeerd in bijlage 1. </text:p>
          </text:section>
          <text:section text:name="artikel_id1-3-2-2-3" text:style-name="artikel">
            <text:p text:style-name="artikel_kop_titel"><text:span text:style-name="artikel_kop_label">Artikel</text:span> <text:span text:style-name="artikel_kop_nr">3</text:span> Regels uitstallingen</text:p>
            <text:p text:style-name="al">Het verbod zoals bedoeld in artikel 2.1.5.1 van de APV geldt niet voor uitstallingen die voldoen aan de volgende voorwaarden:</text:p>
            <text:list text:style-name="id1-3-2-2-3-3">
              <text:list-item text:style-override="id1-3-2-2-3-3">
                <text:number>•</text:number>
                <text:p text:style-name="al">Uitstallingen worden direct aansluitend aan de voorgevel van de entreezijde of adreszijde van de onderneming geplaatst;</text:p>
              </text:list-item>
              <text:list-item text:style-override="id1-3-2-2-3-4">
                <text:number>•</text:number>
                <text:p text:style-name="al">Gemeten haaks op de voorgevel beslaan de uitstallingen maximaal 1 meter;</text:p>
              </text:list-item>
              <text:list-item text:style-override="id1-3-2-2-3-5">
                <text:number>•</text:number>
                <text:p text:style-name="al">Een of meerdere uitstallingen mogen geplaatst worden over de gehele breedte van de voorgevel van waaruit de bedrijfsactiviteiten plaatsvinden,</text:p>
              </text:list-item>
              <text:list-item text:style-override="id1-3-2-2-3-6">
                <text:number>•</text:number>
                <text:p text:style-name="al">De ingang(en)/nooduitgangen van het pand moet(en) worden vrijgehouden, hieronder wordt ook inbegrepen de toegang van woningen boven de winkels;</text:p>
              </text:list-item>
              <text:list-item text:style-override="id1-3-2-2-3-7">
                <text:number>•</text:number>
                <text:p text:style-name="al">Uitstallingen mogen geen onveilige situaties opleveren voor fietsers/voetgangers en andere verkeersdeelnemers;</text:p>
              </text:list-item>
              <text:list-item text:style-override="id1-3-2-2-3-8">
                <text:number>•</text:number>
                <text:p text:style-name="al">Uitstallingen mogen de toegang van het openbaar gebied voor kinderwagens en mensen met een beperking (rolstoel, rollator, e.d.) niet nadelig beïnvloeden;</text:p>
              </text:list-item>
              <text:list-item text:style-override="id1-3-2-2-3-9">
                <text:number>•</text:number>
                <text:p text:style-name="al">Bij aanwezigheid van een terras, behorende bij de onderneming, dient het reclameobject/-uitstalling op de oppervlakte bestemd voor een terras geplaatst te worden;</text:p>
              </text:list-item>
              <text:list-item text:style-override="id1-3-2-2-3-10">
                <text:number>•</text:number>
                <text:p text:style-name="al">Uitstallingen worden uitsluitend geplaatst tijdens de openingstijden van de onderneming en moeten altijd en onmiddellijk te verwijderen zijn;</text:p>
              </text:list-item>
              <text:list-item text:style-override="id1-3-2-2-3-11">
                <text:number>•</text:number>
                <text:p text:style-name="al">Uitstallingen hebben een directe relatie met betreffende onderneming;</text:p>
              </text:list-item>
            </text:list>
          </text:section>
          <text:section text:name="artikel_id1-3-2-2-4" text:style-name="artikel">
            <text:p text:style-name="artikel_kop_titel"><text:span text:style-name="artikel_kop_label">Artikel</text:span> <text:span text:style-name="artikel_kop_nr">4</text:span> Beperkte plaatsingsmogelijkheden</text:p>
            <text:p text:style-name="al">De uitstalling moet op de eerste aanzegging van de gemeente worden verwijderd, indien dit noodzakelijk is voor de uitvoering van werken van openbaar nut, in het belang van de openbare orde of veiligheid dan wel ter realisering van gemeentelijke plannen.</text:p>
          </text:section>
          <text:section text:name="artikel_id1-3-2-2-5" text:style-name="artikel">
            <text:p text:style-name="artikel_kop_titel"><text:span text:style-name="artikel_kop_label">Artikel</text:span> <text:span text:style-name="artikel_kop_nr">5</text:span> Overig</text:p>
            <text:list text:style-name="id1-3-2-2-5-2">
              <text:list-item text:style-override="id1-3-2-2-5-2">
                <text:number>1.</text:number>
                <text:p text:style-name="al">Voor het plaatsen van uitstallingen is de ondernemer precariobelasting verschuldigd, zoals bepaald in artikel 228 van de Gemeentewet.</text:p>
              </text:list-item>
              <text:list-item text:style-override="id1-3-2-2-5-3">
                <text:number>2.</text:number>
                <text:p text:style-name="al">Toezicht op naleving van de regels gebeurt in lijn met de voorschriften uit hoofdstuk 6 van de APV</text:p>
              </text:list-item>
              <text:list-item text:style-override="id1-3-2-2-5-4">
                <text:number>3.</text:number>
                <text:p text:style-name="al">De ondernemer kan bij het college ontheffing vragen, mits er sprake is van bijzondere omstandighed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op de eerste dag na bekendmaking;</text:p>
              </text:list-item>
              <text:list-item text:style-override="id1-3-2-2-6-3">
                <text:number>2.</text:number>
                <text:p text:style-name="al">Op deze dag worden de <text:span text:style-name="nadrukcur">‘nadere regels voor uitstallingen in het centrum van Boxtel’, </text:span>zoals vastgesteld op 18 januari 2022, ingetrokken.</text:p>
              </text:list-item>
            </text:list>
          </text:section>
        </text:section>
        <text:section text:name="regeling-sluiting_id1-3-2-3" text:style-name="regeling-sluiting">
          <text:section text:name="ondertekening_id1-3-2-3-1">
            <text:p><text:span text:style-name="functie">Aldus vastgesteld op 12 september 2023,</text:span></text:p>
            <text:p><text:span text:style-name="functie"/></text:p>
            <text:p><text:span text:style-name="functie">Het college van burgemeester en wethouders,</text:span></text:p>
            <text:p><text:span text:style-name="functie"/></text:p>
            <text:p><text:span text:style-name="functie">de secretaris,</text:span></text:p>
            <text:p><text:span text:style-name="functie">V. C. Fijneman</text:span></text:p>
            <text:p><text:span text:style-name="functie"/></text:p>
            <text:p><text:span text:style-name="functie">de burgemeester,</text:span></text:p>
            <text:p><text:span text:style-name="functie">R. S. van Meygaard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anleiding</text:span>
        </text:p>
          <text:p text:style-name="al">Begin 2021 zijn nadere regels opgesteld voor uitstallingen in het centrumgebied van Boxtel. Als leidraad voor deze regels is het advies van de Taakgroep Smalle Rechterstraat gebruikt. Het doel van dit advies was om een toegankelijk, overzichtelijk en veilig winkelgebied te creëren.</text:p>
          <text:p text:style-name="al">De Taakgroep stelt in haar advies kaders aan de maatvoering en het aantal uitstallingen per onderneming. Hoewel de ondernemers destijds zijn meegenomen in het proces van de Taakgroep blijken de opgestelde nadere regels in de praktijk een aantal ondernemers te beperken. De strakke kaders werken in de praktijk belemmerend en brengen in sommige gevallen schade aan de inkomsten. De argumenten van de benadeelde ondernemers zijn aanleiding geweest om de beleidsregels te herzien.</text:p>
          <text:p text:style-name="al">In deze eerste herziening van de nadere regels is het belangrijk een balans te vinden tussen het creëren van overzicht en veiligheid in het winkelgebied en het behoud van de vrijheid van de ondernemers.</text:p>
          <text:p text:style-name="al">Deze nadere regels zijn van toepassing op uitstallingen binnen het centrum van Boxtel zoals weergegeven op de bij deze regels behorende kaart (bijlage 1).</text:p>
          <text:p text:style-name="al">
          <text:span text:style-name="nadrukvet">Wat is een uitstalling?</text:span>
        </text:p>
          <text:p text:style-name="al">Alles (losse voorwerpen) wat voor een pand wordt geplaatst met als doel, de aandacht te vestigen op de onderneming die in dat pand gevestigd is, en/of de leefbaarheid van de omgeving te verbeteren. Er is een onderscheid te maken in reclameobjecten, verkoopuitstallingen en aankleding ter verbetering voor de leefbaarheid van de straat/woonomgeving.</text:p>
          <text:p text:style-name="al">
          <text:span text:style-name="nadrukondlijn">Reclameobjecten:</text:span>
        </text:p>
          <text:p text:style-name="al">“Iedere vorm van aanprijzen van verkoopwaren of diensten (ver- of onverlicht) door opschriften, aankondigingen en afbeeldingen in welke vorm dan ook”.</text:p>
          <text:p text:style-name="al">Voorbeelden hiervan zijn (niet limitatief):</text:p>
          <text:p text:style-name="al">· Stoepborden (reclame-/mededelingenbord);</text:p>
          <text:p text:style-name="al">· Banieren/Beach vlag;</text:p>
          <text:p text:style-name="al">· Parasols (met reclameprints);</text:p>
          <text:p text:style-name="al">· (Bak)Fiets uitsluitend bedoeld voor reclame.</text:p>
          <text:p text:style-name="al">
          <text:span text:style-name="nadrukondlijn">Verkoopuitstallingen:</text:span>
        </text:p>
          <text:p text:style-name="al">“Uitstallingen voor het tonen van producten met als doel extra aandacht te vestigen op de winkel”.</text:p>
          <text:p text:style-name="al">Voorbeelden hiervan zijn (niet limitatief):</text:p>
          <text:p text:style-name="al">· Winkel- / kleding- / kaarten-/ schoenen- en tassenrekken;</text:p>
          <text:p text:style-name="al">· Verkoopbakken met groentes en fruit (geen verkoop op straat);</text:p>
          <text:p text:style-name="al">· Verkoopbakken/rekken met bloemen en planten (geen verkoop op straat);</text:p>
          <text:p text:style-name="al">· Uitzoekbakken.</text:p>
          <text:p text:style-name="al">
          <text:span text:style-name="nadrukondlijn">Aankleding ter verbetering van de leefbaarheid van de straat en woonomgeving</text:span>
        </text:p>
          <text:p text:style-name="al">· Bloem- /plantenbakken;</text:p>
          <text:p text:style-name="al">· Bankje.</text:p>
          <text:p text:style-name="al">
          <text:span text:style-name="nadrukvet"> Wat is geen uitstalling (niet limitatief)?</text:span>
        </text:p>
          <text:p text:style-name="al">· Een horecaterras;</text:p>
          <text:p text:style-name="al">· Een fietsenrek;</text:p>
          <text:p text:style-name="al">· Borden aan de gevel;</text:p>
          <text:p text:style-name="al">· Campagneborden;</text:p>
          <text:p text:style-name="al">· Beeld;</text:p>
          <text:p text:style-name="al"/>
        </text:section>
        <text:section text:name="bijlage_id1-3-2-5" text:style-name="bijlage">
          <text:p text:style-name="bijlage_top"/>
          <text:p text:style-name="hoofdstuk_kop"><text:span text:style-name="label">Bijlage</text:span> <text:span text:style-name="nr">1:</text:span> Kaart uitstallingenbeleid centrum Boxtel</text:p>
          <text:p text:style-name="al">
          <draw:frame><draw:text-box><text:section text:name="plaatje_id1-3-2-5-2-1" text:style-name="plaatje">
            <text:p text:style-name="illustratie_id1-3-2-5-2-1-1"><draw:frame draw:style-name="illustratie_id1-3-2-5-2-1-1" text:anchor-type="paragraph" svg:width="127mm" svg:height="89.9mm"><draw:image xlink:href="Pictures/afb0ic91c5bd4-75ab-4fe1-84f8-47444c78f7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43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meta:user-defined meta:name="DCTERMS.abstract">Nadere regels voor uitstallingen in het centrum van Boxtel. </meta:user-defined>
    <dc:language>nl</dc:language>
    <meta:user-defined meta:name="OVERHEIDop.locatietype/OVERHEIDop.gebiedsmarkering">Gemeente</meta:user-defined>
    <meta:user-defined meta:name="DC.title">Nadere regels voor uitstallingen in het centrum van Boxtel (1ste herziening)</meta:user-defined>
    <meta:user-defined meta:name="DCTERMS.W3CDTF/DCTERMS.available">2023-12-14</meta:user-defined>
    <meta:user-defined meta:name="DCTERMS.W3CDTF/OVERHEIDop.jaargang">2023</meta:user-defined>
    <meta:user-defined meta:name="OVERHEIDop.publicationIssue">534378</meta:user-defined>
    <meta:user-defined meta:name="OVERHEIDop.betreftRegeling">CVDR706832_1</meta:user-defined>
    <meta:user-defined meta:name="xs:date/OVERHEIDop.startdatum">2023-12-15</meta:user-defined>
    <meta:user-defined meta:name="OVERHEIDop.GmbID/DC.identifier">gmb-2023-534378</meta:user-defined>
    <meta:user-defined meta:name="OVERHEIDop.versieInformatie"/>
  </office:meta>
</office:document-meta>
</file>