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52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verwijderen van asbest (Tweede Oude Heselaan 52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1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weede Oude Heselaan 520 Nijmegen: verwijderen van asbest - meldingen - Melding ontva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74</meta:user-defined>
    <meta:user-defined meta:name="OVERHEIDop.GmbID/DC.identifier">gmb-2023-534374</meta:user-defined>
    <meta:user-defined meta:name="OVERHEIDop.versieInformatie"/>
  </office:meta>
</office:document-meta>
</file>