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04 Nijmegen: verwijderen van asbest -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verwijderen van asbest - bron 5 (Aldenhof 230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0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7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2304 Nijmegen: verwijderen van asbest - bron 5 - meldingen - Melding ontva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73</meta:user-defined>
    <meta:user-defined meta:name="OVERHEIDop.GmbID/DC.identifier">gmb-2023-534373</meta:user-defined>
    <meta:user-defined meta:name="OVERHEIDop.versieInformatie"/>
  </office:meta>
</office:document-meta>
</file>