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4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verwijderen van asbest (Hazenkampseweg 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7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zenkampseweg 43 Nijmegen: verwijderen van asbest - meldingen - Melding ontva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70</meta:user-defined>
    <meta:user-defined meta:name="OVERHEIDop.GmbID/DC.identifier">gmb-2023-534370</meta:user-defined>
    <meta:user-defined meta:name="OVERHEIDop.versieInformatie"/>
  </office:meta>
</office:document-meta>
</file>