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70 Nijmegen: verwijderen van asbest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wijderen van asbest van een schuur (Kwakkenbergweg 7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7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wakkenbergweg 70 Nijmegen: verwijderen van asbest van een schuur - meldingen - Melding ontva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7</meta:user-defined>
    <meta:user-defined meta:name="OVERHEIDop.GmbID/DC.identifier">gmb-2023-534367</meta:user-defined>
    <meta:user-defined meta:name="OVERHEIDop.versieInformatie"/>
  </office:meta>
</office:document-meta>
</file>