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3 Nijmegen: plaatsen van zonnepanelen op het plat dak van de uitbouw  aan de achterzijkant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plaatsen van zonnepanelen op het plat dak van de uitbouw  aan de achterzijkant (Kerkstraat 20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3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3</text:p>
            <text:p text:style-name="common-al">
            <text:span text:style-name="nadrukvet">Definitieve beschikking verzonden: </text:span>12-12-2023</text:p>
            <text:p text:style-name="common-al">
            <text:span text:style-name="nadrukvet">Definitieve beschikking ter inzage gelegd: </text:span>14-12-2023</text:p>
            <text:p text:style-name="common-al">
            <text:span text:style-name="nadrukvet">Einddatum bezwaartermijn: </text:span>23-01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3 december 2023 tot en met 2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6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rkstraat 203 Nijmegen: plaatsen van zonnepanelen op het plat dak van de uitbouw  aan de achterzijkant - omgevingsvergunning - Aanvraag buiten behandeling gestel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65</meta:user-defined>
    <meta:user-defined meta:name="OVERHEIDop.GmbID/DC.identifier">gmb-2023-534365</meta:user-defined>
    <meta:user-defined meta:name="OVERHEIDop.versieInformatie"/>
  </office:meta>
</office:document-meta>
</file>