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Mijllinckstraat 7 Nijmegen: verbouwen en uitbreiden van de winkel en verplaatsen vd trapopgang met opbouw tbv de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3</text:p>
            <text:p text:style-name="common-al">
            <text:span text:style-name="nadrukvet">Omschrijving: </text:span>verbouwen en uitbreiden van de winkel en verplaatsen vd trapopgang met opbouw tbv de appartementen (Kanunnik Mijllinckstraat 7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48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6-2023</text:p>
            <text:p text:style-name="common-al">
            <text:span text:style-name="nadrukvet">Verlengingsbesluit verzonden: </text:span>28-07-2023</text:p>
            <text:p text:style-name="common-al">
            <text:span text:style-name="nadrukvet">Definitieve beschikking verzonden: </text:span>12-12-2023</text:p>
            <text:p text:style-name="common-al">
            <text:span text:style-name="nadrukvet">Definitieve beschikking ter inzage gelegd: </text:span>14-12-2023</text:p>
            <text:p text:style-name="common-al">
            <text:span text:style-name="nadrukvet">Einddatum bezwaartermijn: </text:span>23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23 tot en met 23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36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6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6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nunnik Mijllinckstraat 7 Nijmegen: verbouwen en uitbreiden van de winkel en verplaatsen vd trapopgang met opbouw tbv de appartementen - omgevingsvergunning - Vergunning verlee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62</meta:user-defined>
    <meta:user-defined meta:name="OVERHEIDop.GmbID/DC.identifier">gmb-2023-534362</meta:user-defined>
    <meta:user-defined meta:name="OVERHEIDop.versieInformatie"/>
  </office:meta>
</office:document-meta>
</file>