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Uitbreiding steenfabr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Uitbreiding steenfabriek” ter inzage ligt. </text:p>
            <text:p text:style-name="common-al">
            <text:span text:style-name="nadrukvet">Inhoud bestemmingsplan </text:span>
          </text:p>
            <text:p text:style-name="common-al">Het bestemmingsplan voorziet in een juridisch-planologische regeling voor de uitbreiding van het fabrieksterrein van Steenfabriek Engels (Steenstraat 8b in Panningen, entree aan de Ninnesweg). Ter plaatse wordt de bestemming gewijzigd van “Agrarisch” naar  “Bedrijf” met de aanduiding ‘steenfabriek’ zonder bouwvlak. Deze gronden zullen worden gebruikt voor de buitenopslag van bakstenen. Binnen het bestaande bestemmingsvlak worden aanvullende bouwmogelijkheden geboden voor overdekte opslagplaatsen en een mogelijke toekomstige uitbreiding van de productielocatie (ovenhal), die eventueel op een later moment vergund zal worden. Verder wordt een bestaande opslaglocatie aan de Steenstraat 30 voor opslagdoeleinden aan de steenfabriek gekoppeld. Tenslotte wordt aan de rand van het fabrieksterrein de bestemming “Groen” opgenomen om de benodigde landschappelijke inpassing en de overgang naar het landschap en naastgelegen woningen vast te leggen. Met dit plan wordt een toekomstbestendige bestemming voor de steenfabriek vastgelegd.</text:p>
            <text:p text:style-name="common-al">
            <text:span text:style-name="nadrukvet">Termijn van inzage</text:span>
          </text:p>
            <text:p text:style-name="common-al">Het ontwerpbestemmingsplan en bijbehorende stukken liggen ter inzage van 19 december 2023 tot en met 29 januari 2024. </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78-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Daan Haanstra. </text:p>
            <text:p text:style-name="common-al">
            <text:span text:style-name="nadrukvet">Vragen</text:span>
          </text:p>
            <text:p text:style-name="common-al">Voor meer informatie neemt u contact op met Daan Haanstra of een van de andere medewerkers van Team Omgevingsontwikkeling via telefoonnummer 077 306 66 66.</text:p>
            <text:p text:style-name="common-al"/>
            <text:p text:style-name="last-al">Panningen, 18 dec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434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4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4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7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Uitbreiding steenfabriek”</meta:user-defined>
    <meta:user-defined meta:name="DCTERMS.W3CDTF/DCTERMS.available">2023-12-18</meta:user-defined>
    <meta:user-defined meta:name="DCTERMS.W3CDTF/OVERHEIDop.jaargang">2023</meta:user-defined>
    <meta:user-defined meta:name="OVERHEIDop.publicationIssue">534341</meta:user-defined>
    <meta:user-defined meta:name="OVERHEIDop.GmbID/DC.identifier">gmb-2023-534341</meta:user-defined>
    <meta:user-defined meta:name="OVERHEIDop.versieInformatie"/>
  </office:meta>
</office:document-meta>
</file>