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ranjepop op 27 april 2024 in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ranjepop vindt plaats op het terrein van de muziekkoepel aan de Oranjelaan in Need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34331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33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33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Aanvraag vergunning Oranjepop op 27 april 2024 in Neede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331</meta:user-defined>
    <meta:user-defined meta:name="OVERHEIDop.GmbID/DC.identifier">gmb-2023-534331</meta:user-defined>
    <meta:user-defined meta:name="OVERHEIDop.versieInformatie"/>
  </office:meta>
</office:document-meta>
</file>