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oonwijken Groenlo, herziening Oldenhui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15 december 2023 tot en met 25 januari 2024 ter inzage ligt:</text:p>
            <text:p text:style-name="common-al">het ontwerp bestemmingsplan Woonwijken Groenlo, herziening Oldenhuis 2022</text:p>
            <text:p text:style-name="common-al">
            <text:span text:style-name="nadrukvet">Ontwerp bestemmingsplan</text:span>
          </text:p>
            <text:p text:style-name="common-al">Voor de ontwikkeling Oldenhuis is een bestemmingsplan vastgesteld en in werking getreden. De verkoop van percelen / bouwkavels en de uitvoering van het plan bleek op onderdelen echter af te wijken van het bestemmingsplan doordat de ontwikkelaar een ondergrond / matenplan heeft gebruikt die afwijkt van die van het bestemmingsplan. Het ontwerpbestemmingsplan Woonwijken Groenlo, herziening Oldenhuis 2022 heeft tot doel het bestemmingsplan in overeenstemming te brengen met de kavelgrenzen. </text:p>
            <text:p text:style-name="common-al">
            <text:span text:style-name="nadrukvet">U kunt het ontwerp bestemmingsplan inzien</text:span>
          </text:p>
            <text:p text:style-name="common-al">Op de website <text:a xlink:href="http://www.ruimtelijkeplannen.nl" xlink:type="simple"><text:span text:style-name="nadrukondlijn">www.ruimtelijkeplannen.nl</text:span></text:a> kunt u het ontwerp bestemmingsplan inzien onder plannummer NL.IMRO.1586.BPGRO508-OW01. In het gemeentehuis te Lichtenvoorde, Varsseveldseweg 2, kunt u het ontwerp bestemmingsplan en het ontwerp beeldkwaliteitsplan inzien. U kunt de stukken alleen op afspraak inzien. U maakt de afspraak via telefoonnummer (0544) 39 35 35. </text:p>
            <text:p text:style-name="common-al">
            <text:span text:style-name="nadrukvet">U kunt schriftelijk of mondeling en gemotiveerd zienswijzen over het ontwerp bestemmingsplan indienen</text:span>
          </text:p>
            <text:p text:style-name="common-al">Dit kan alleen gedurende de inzagetermijn. U kunt schriftelijke zienswijzen richten aan de gemeenteraad, postbus 17, 7130 AA Lichtenvoorde, o.v.v. “zienswijze ontwerp bestemmingsplan Woonwijken Groenlo, herziening Oldenhuis 2022”. </text:p>
            <text:p text:style-name="common-al">U kunt contact opnemen met de afdeling Ruimte en Economie voor het indienen van een mondelinge zienswijze, via telefoonnummer (0544) 39 35 35.</text:p>
            <text:p text:style-name="last-al">In de zienswijze moet worden aangegeven op welke onderdelen van het ontwerp bestemmingspla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431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1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1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GRO508-OW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oonplaats</meta:user-defined>
    <meta:user-defined meta:name="DC.title">Ontwerp bestemmingsplan Woonwijken Groenlo, herziening Oldenhuis 2022</meta:user-defined>
    <meta:user-defined meta:name="DCTERMS.W3CDTF/DCTERMS.available">2023-12-14</meta:user-defined>
    <meta:user-defined meta:name="DCTERMS.W3CDTF/OVERHEIDop.jaargang">2023</meta:user-defined>
    <meta:user-defined meta:name="OVERHEIDop.publicationIssue">534319</meta:user-defined>
    <meta:user-defined meta:name="OVERHEIDop.GmbID/DC.identifier">gmb-2023-534319</meta:user-defined>
    <meta:user-defined meta:name="OVERHEIDop.versieInformatie"/>
  </office:meta>
</office:document-meta>
</file>