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Pannekoekenkamp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annekoekenkamp 5, activiteit bouw en handelen in strijd met regels ruimtelijke ordening voor een uitbreiding van een woning, verzonden 30 januari 2023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4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een woning aan Pannekoekenkamp 5 te Hatt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431</meta:user-defined>
    <meta:user-defined meta:name="OVERHEIDop.GmbID/DC.identifier">gmb-2023-53431</meta:user-defined>
    <meta:user-defined meta:name="OVERHEIDop.versieInformatie"/>
  </office:meta>
</office:document-meta>
</file>