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ndelgroet ten gevolge van het afscheid van burgemeester Houben op het weggedeelte Park, gelegen tussen Vincent van Goghstraat en het  Kloosterpad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endelgroet t.g.v. afscheid burgemeester Houben</text:p>
            <text:p text:style-name="common-al">Aangevraagd door: Gemeente Nuenen</text:p>
            <text:p text:style-name="common-al">Locatie: op het weggedeelte Park, gelegen tussen Vincent van Goghstraat en het Kloosterpad</text:p>
            <text:p text:style-name="common-al">Datum: 1 februari 2024 tussen 17:30 en 17:45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430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0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Vendelgroet ten gevolge van het afscheid van burgemeester Houben op het weggedeelte Park, gelegen tussen Vincent van Goghstraat en het  Kloosterpad te Nuen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08</meta:user-defined>
    <meta:user-defined meta:name="OVERHEIDop.GmbID/DC.identifier">gmb-2023-534308</meta:user-defined>
    <meta:user-defined meta:name="OVERHEIDop.versieInformatie"/>
  </office:meta>
</office:document-meta>
</file>