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ekerbeekstraat 8, 6301EE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december 2023 een besluit genomen op de aanvraag met zaaknummer Z2023-00000996 voor een Omgevingsvergunning op locatie Hekerbeekstraat 8, 6301EE Valkenburg. De vergunning is Toegekend. Het besluit betreft het wijzigen van de raamindeling van de woning.</text:p>
            <text:p text:style-name="common-al">
            <text:span text:style-name="nadrukvet">Bezwaar</text:span>
          </text:p>
            <text:p text:style-name="common-al">Bent u het niet eens met dit besluit? Dan kunt u binnen zes wekenna verzenddatum van dit besluit(zie datumstempel) bezwaar maken. Als verzenddatum van uw bezwaar geldt de poststempel op uw bezwaarschrift.</text:p>
            <text:p text:style-name="common-al">
            <text:span text:style-name="nadrukvet">
              <text:span text:style-name="nadrukvet">Stuur uw bezwaarschrift naar:</text:span>
            </text:span>
          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
            <text:span text:style-name="nadrukvet">
              <text:span text:style-name="nadrukvet">Vermeld in uw bezwaarschrift altijd:</text:span>
            </text:span>
          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
            <text:span text:style-name="nadrukvet">
              <text:span text:style-name="nadrukvet">Dient iemand anders namens u een bezwaarschrift in? Stuur dan een machtiging mee.</text:span>
            </text:span>
          </text:p>
            <text:p text:style-name="common-al">
            <text:span text:style-name="nadrukvet">
              <text:span text:style-name="nadrukvet">
                <text:span text:style-name="nadrukvet">Schorsende werking</text:span>
              </text:span>
            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
              <text:span text:style-name="nadrukvet">
                <text:span text:style-name="nadrukvet">Spoed? Voorlopige voorziening</text:span>
              </text:span>
            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
                <text:span text:style-name="nadrukvet">Informele oplossing</text:span>
              </text:span>
            </text:span>
          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34303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30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30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96</meta:user-defined>
    <meta:user-defined meta:name="DCTERMS.abstract">Betreft:  Besluit op locatie Hekerbeekstraat 8, 6301EE Valkenburg</meta:user-defined>
    <dc:language>nl</dc:language>
    <meta:user-defined meta:name="OVERHEIDop.locatietype/OVERHEIDop.gebiedsmarkering">Punt</meta:user-defined>
    <meta:user-defined meta:name="DC.title">Kennisgeving besluit op Omgevingsvergunning, Hekerbeekstraat 8, 6301EE Valkenburg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303</meta:user-defined>
    <meta:user-defined meta:name="OVERHEIDop.GmbID/DC.identifier">gmb-2023-534303</meta:user-defined>
    <meta:user-defined meta:name="OVERHEIDop.versieInformatie"/>
  </office:meta>
</office:document-meta>
</file>